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1.3in"/>
    </style:style>
    <style:style style:name="co4" style:family="table-column">
      <style:table-column-properties fo:break-before="auto" style:column-width="2.10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repatch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ce2"/>
        <table:table-column table:style-name="co4" table:default-cell-style-name="Default"/>
        <table:table-row table:style-name="ro1">
          <table:table-cell office:value-type="string">
            <text:p>designator</text:p>
          </table:table-cell>
          <table:table-cell office:value-type="string">
            <text:p>part</text:p>
          </table:table-cell>
          <table:table-cell table:style-name="Default" office:value-type="string">
            <text:p>value</text:p>
          </table:table-cell>
          <table:table-cell table:style-name="Default" office:value-type="string">
            <text:p>package</text:p>
          </table:table-cell>
          <table:table-cell office:value-type="string">
            <text:p>comments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office:value-type="string">
            <text:p>R1</text:p>
          </table:table-cell>
          <table:table-cell office:value-type="string">
            <text:p>resistor</text:p>
          </table:table-cell>
          <table:table-cell office:value-type="string">
            <text:p>750<text:span text:style-name="T1">W</text:span></text:p>
          </table:table-cell>
          <table:table-cell office:value-type="float" office:value="805">
            <text:p>0805</text:p>
          </table:table-cell>
          <table:table-cell office:value-type="string">
            <text:p>thick film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>
            <text:p>C0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3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4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office:value-type="string">
            <text:p>C6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float" office:value="805">
            <text:p>0805</text:p>
          </table:table-cell>
          <table:table-cell office:value-type="string">
            <text:p>ceramic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>
            <text:p>D1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2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4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5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6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7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8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9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0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1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2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3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4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5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6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office:value-type="string">
            <text:p>D17</text:p>
          </table:table-cell>
          <table:table-cell office:value-type="string">
            <text:p>diode</text:p>
          </table:table-cell>
          <table:table-cell office:value-type="string">
            <text:p>BAV70</text:p>
          </table:table-cell>
          <table:table-cell office:value-type="string">
            <text:p>SOT-23-3</text:p>
          </table:table-cell>
          <table:table-cell table:style-name="ce1" office:value-type="string">
            <text:p>common cathode BAV7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>
            <text:p>MOD0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office:value-type="string">
            <text:p>MOD1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office:value-type="string">
            <text:p>MOD2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office:value-type="string">
            <text:p>MOD3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office:value-type="string">
            <text:p>MOD4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office:value-type="string">
            <text:p>MOD5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 office:value-type="string">
            <text:p>9mm</text:p>
          </table:table-cell>
          <table:table-cell table:style-name="ce1" office:value-type="string">
            <text:p>Alpha #RV09AF-40-20K-B10K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>
            <text:p>OUT0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OUT1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OUT2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OUT3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OUT4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OUT5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0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1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2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3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4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IN5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F</text:p>
          </table:table-cell>
          <table:table-cell/>
        </table:table-row>
        <table:table-row table:style-name="ro1">
          <table:table-cell office:value-type="string">
            <text:p>J1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M</text:p>
          </table:table-cell>
          <table:table-cell/>
        </table:table-row>
        <table:table-row table:style-name="ro1">
          <table:table-cell office:value-type="string">
            <text:p>J2</text:p>
          </table:table-cell>
          <table:table-cell office:value-type="string">
            <text:p>header</text:p>
          </table:table-cell>
          <table:table-cell office:value-type="string">
            <text:p>6p</text:p>
          </table:table-cell>
          <table:table-cell office:value-type="string">
            <text:p>0.1” M-M</text:p>
          </table:table-cell>
          <table:table-cell/>
        </table:table-row>
        <table:table-row table:style-name="ro1">
          <table:table-cell office:value-type="string">
            <text:p>J3</text:p>
          </table:table-cell>
          <table:table-cell office:value-type="string">
            <text:p>header</text:p>
          </table:table-cell>
          <table:table-cell office:value-type="string">
            <text:p>8p</text:p>
          </table:table-cell>
          <table:table-cell office:value-type="string">
            <text:p>0.1” M-M</text:p>
          </table:table-cell>
          <table:table-cell/>
        </table:table-row>
        <table:table-row table:style-name="ro1">
          <table:table-cell office:value-type="string">
            <text:p>J4</text:p>
          </table:table-cell>
          <table:table-cell office:value-type="string">
            <text:p>header</text:p>
          </table:table-cell>
          <table:table-cell office:value-type="string">
            <text:p>8p</text:p>
          </table:table-cell>
          <table:table-cell office:value-type="string">
            <text:p>0.1” M-M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0" number:min-integer-digits="4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0/11/2011</text:date>, <text:time>17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1-10-10T19:38:59</meta:creation-date>
    <dc:date>2011-10-11T17:14:27</dc:date>
    <dc:language>en-US</dc:language>
    <meta:editing-cycles>5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3" meta:cell-count="219"/>
  </office:meta>
</office:document-meta>
</file>